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riendtsveenseweg 6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melding ontvangen voor activiteiten waarvoor geen vergunningplicht geldt op locatie Griendtsveenseweg 66 te Deurne. De melding is geregistreerd onder zaaknummer HZ-2021-121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99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Griendtsveenseweg 66 te Deurn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25</meta:user-defined>
    <meta:user-defined meta:name="OVERHEIDop.GmbID/DC.identifier">gmb-2021-299925</meta:user-defined>
    <meta:user-defined meta:name="OVERHEIDop.versieInformatie"/>
  </office:meta>
</office:document-meta>
</file>