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rvangen bestaande (inpandig geplaatste) antennes met hulpconstructies, Oostlaan 36 Pijnacker, (OLO nummer 6098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vangen bestaande (inpandig geplaatste) antennes met hulpconstructies</text:p>
            <text:p text:style-name="common-al">OLO-nummer 6098317</text:p>
            <text:p text:style-name="common-al">Dossiernummer O21-0319 </text:p>
            <text:p text:style-name="common-al">Locatie Oostlaan 36 Pijnacker</text:p>
            <text:p text:style-name="common-al">Postcode 2641 DL</text:p>
            <text:p text:style-name="common-al">Datum besluit 31 augustus 2021</text:p>
            <text:p text:style-name="common-al"/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9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vervangen bestaande (inpandig geplaatste) antennes met hulpconstructies, Oostlaan 36 Pijnacker, (OLO nummer 609831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23</meta:user-defined>
    <meta:user-defined meta:name="OVERHEIDop.GmbID/DC.identifier">gmb-2021-299923</meta:user-defined>
    <meta:user-defined meta:name="OVERHEIDop.versieInformatie"/>
  </office:meta>
</office:document-meta>
</file>