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(kenmerk 746819) hoek Oosteinde, Parkweg Voorburg verkoop kerstbomen Xanse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 september 2021  is vergunning verleend voor een seizoensgebonden standplaats voor de verkoop van kerstbomen van 25 november tot en met 24 december 2021 pleintje hoek Oosteinde, Parkweg. </text:p>
            <text:p text:style-name="common-al">
            <text:span text:style-name="nadrukvet">Datum bekendmaking besluit: </text:span>1 sept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9922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2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2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standplaatsvergunning (kenmerk 746819) hoek Oosteinde, Parkweg Voorburg verkoop kerstbomen Xansette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9922</meta:user-defined>
    <meta:user-defined meta:name="OVERHEIDop.GmbID/DC.identifier">gmb-2021-299922</meta:user-defined>
    <meta:user-defined meta:name="OVERHEIDop.versieInformatie"/>
  </office:meta>
</office:document-meta>
</file>