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weg 11, 9723 CG Groningen – verwijderen asbest (ontvangstdatum 19-01-2021, dossiernummer 20217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570.737 579042.392</meta:user-defined>
    <meta:user-defined meta:name="DC.title">Sloopmelding: Winschoterweg 11, 9723 CG Groningen – verwijderen asbest (ontvangstdatum 19-01-2021, dossiernummer 202170338)</meta:user-defined>
    <meta:user-defined meta:name="OVERHEID.PostcodeHuisnummer/OVERHEIDop.postcodeHuisnummer">9723CG 11</meta:user-defined>
    <meta:user-defined meta:name="OVERHEIDop.straatnaam">Winschoter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92</meta:user-defined>
    <meta:user-defined meta:name="OVERHEIDop.GmbID/DC.identifier">gmb-2021-29992</meta:user-defined>
    <meta:user-defined meta:name="OVERHEIDop.versieInformatie"/>
  </office:meta>
</office:document-meta>
</file>