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ccinistraat 5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1 augustus 2021:</text:p>
            <text:p text:style-name="common-al">- <text:span text:style-name="nadrukvet">Puccinistraat 56</text:span>: het plaatsen van een buizenframe met reclame boven ingang salo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991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1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1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27</meta:user-defined>
    <meta:user-defined meta:name="DCTERMS.abstract">Aangevraagde omgevingsvergunning Puccinistraat 56, het plaatsen van een buizenframe met reclame boven ingang salon.</meta:user-defined>
    <dc:language>nl</dc:language>
    <meta:user-defined meta:name="OVERHEIDop.locatietype/OVERHEIDop.gebiedsmarkering">Adres</meta:user-defined>
    <meta:user-defined meta:name="DC.title">Aangevraagde omgevingsvergunning Puccinistraat 56 in Boxtel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17</meta:user-defined>
    <meta:user-defined meta:name="OVERHEIDop.GmbID/DC.identifier">gmb-2021-299917</meta:user-defined>
    <meta:user-defined meta:name="OVERHEIDop.versieInformatie"/>
  </office:meta>
</office:document-meta>
</file>