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tten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1 een aanvraag voor een omgevingsvergunning ontvangen. Dit betreft uitbreiding aan de achterzijde van de woning op de begane grond en 1e verdieping ter plaatse van de de Britten 5 in Nieuwerkerk aan den IJssel. De aanvraag is geregistreerd onder kenmerk 2021246285.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991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1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1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ritten 5 in Nieuwerkerk aan den IJssel</meta:user-defined>
    <meta:user-defined meta:name="DCTERMS.W3CDTF/DCTERMS.available">2021-09-02</meta:user-defined>
    <meta:user-defined meta:name="DCTERMS.W3CDTF/OVERHEIDop.jaargang">2021</meta:user-defined>
    <meta:user-defined meta:name="OVERHEIDop.publicationIssue">299915</meta:user-defined>
    <meta:user-defined meta:name="OVERHEIDop.GmbID/DC.identifier">gmb-2021-299915</meta:user-defined>
    <meta:user-defined meta:name="OVERHEIDop.versieInformatie"/>
  </office:meta>
</office:document-meta>
</file>