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uitbouw en bouwen prefabkelder, Albert Schweitzerlaan 14 Pijnacker, (OLO nummer 6174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bouwen uitbouw en bouwen prefabkelder</text:p>
            <text:p text:style-name="common-al">OLO-nummer 6174965</text:p>
            <text:p text:style-name="common-al">Dossiernummer O21-0390 </text:p>
            <text:p text:style-name="common-al">Locatie  Albert Schweitzerlaan 14 Pijnacker</text:p>
            <text:p text:style-name="common-al">Postcode 2641 ZT</text:p>
            <text:p text:style-name="common-al">Datum ontvangst 1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91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(Wabo), bouwen uitbouw en bouwen prefabkelder, Albert Schweitzerlaan 14 Pijnacker, (OLO nummer 617496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11</meta:user-defined>
    <meta:user-defined meta:name="OVERHEIDop.GmbID/DC.identifier">gmb-2021-299911</meta:user-defined>
    <meta:user-defined meta:name="OVERHEIDop.versieInformatie"/>
  </office:meta>
</office:document-meta>
</file>