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eningen, Bloemberg 16: aanleggen van een zwembad met overkapping en het plaatsen van grondgebond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24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760.936 518416.525</meta:user-defined>
    <meta:user-defined meta:name="DC.title">Ingekomen aanvraag: Veeningen, Bloemberg 16: aanleggen van een zwembad met overkapping en het plaatsen van grondgebonden zonnepanelen</meta:user-defined>
    <meta:user-defined meta:name="OVERHEID.PostcodeHuisnummer/OVERHEIDop.postcodeHuisnummer">7924PW 16</meta:user-defined>
    <meta:user-defined meta:name="OVERHEIDop.straatnaam">Bloemberg</meta:user-defined>
    <meta:user-defined meta:name="OVERHEIDop.woonplaats">Vee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91</meta:user-defined>
    <meta:user-defined meta:name="OVERHEIDop.GmbID/DC.identifier">gmb-2021-29991</meta:user-defined>
    <meta:user-defined meta:name="OVERHEIDop.versieInformatie"/>
  </office:meta>
</office:document-meta>
</file>