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3392, het bouwen van een woning, Almelo Noord-Oost, vak 3, 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08-2021 hebben wij een aanvraag Omgevingsvergunning 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990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0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0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392</meta:user-defined>
    <meta:user-defined meta:name="DCTERMS.abstract">het bouwen van een woning Almelo Noord Oost vak 3 kavel 1 Van Leeuwenhoeklaan (Fam Seleman) </meta:user-defined>
    <dc:language>nl</dc:language>
    <meta:user-defined meta:name="OVERHEIDop.locatietype/OVERHEIDop.gebiedsmarkering">Punt</meta:user-defined>
    <meta:user-defined meta:name="DC.title">Ingediende aanvraag omgevingsvergunning, Z/21/123392, het bouwen van een woning, Almelo Noord-Oost, vak 3, kavel 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09</meta:user-defined>
    <meta:user-defined meta:name="OVERHEIDop.GmbID/DC.identifier">gmb-2021-299909</meta:user-defined>
    <meta:user-defined meta:name="OVERHEIDop.versieInformatie"/>
  </office:meta>
</office:document-meta>
</file>