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Meerzichtlaan nabij de rotonde Kerk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augustus 2021 een besluit verzonden op de aanvraag met zaaknummer 2021-001893 voor het kappen van twee bomen op locatie Meerzichtlaan nabij de rotonde Kerkenbo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9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erzichtlaan nabij de rotonde Kerkenbos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Meerzichtlaan nabij de rotonde Kerkenbos te Zoeter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07</meta:user-defined>
    <meta:user-defined meta:name="OVERHEIDop.GmbID/DC.identifier">gmb-2021-299907</meta:user-defined>
    <meta:user-defined meta:name="OVERHEIDop.versieInformatie"/>
  </office:meta>
</office:document-meta>
</file>