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ouw 173, 1611LR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1 augustus 2021 een besluit genomen op de aanvraag met zaaknummer 2021-000846 voor plaatsen van een dakkapel aan de voorzijde van de woning op locatie De Bouw 173, 1611LR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1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990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Bouw 173, 1611LR Bovenkarspel</meta:user-defined>
    <dc:language>nl</dc:language>
    <meta:user-defined meta:name="OVERHEIDop.locatietype/OVERHEIDop.gebiedsmarkering">Punt</meta:user-defined>
    <meta:user-defined meta:name="DC.title">Kennisgeving besluit op aanvraag beschikking, De Bouw 173, 1611LR Bovenkarsp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06</meta:user-defined>
    <meta:user-defined meta:name="OVERHEIDop.GmbID/DC.identifier">gmb-2021-299906</meta:user-defined>
    <meta:user-defined meta:name="OVERHEIDop.versieInformatie"/>
  </office:meta>
</office:document-meta>
</file>