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melosestraat 44 in Wierden</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een aanvraag ontvangen voor een Omgevingsvergunning voorbrandveilig gebruik woonzorg De Aa op locatie Almelosestraat 44 in Wierden.De aanvraag is geregistreerd onder nummer HZ_WABO-20211005.De aanvraag betreft de onderdelen:</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Rectificatie, per abuis is in de eerdere advertentie aangegeven dat de aanvraag volgens de reguliere procedure wordt behandeld. De aanvraag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990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0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0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lmelosestraat 44 in Wierden</meta:user-defined>
    <meta:user-defined meta:name="DCTERMS.W3CDTF/DCTERMS.available">2021-09-02</meta:user-defined>
    <meta:user-defined meta:name="DCTERMS.W3CDTF/OVERHEIDop.jaargang">2021</meta:user-defined>
    <meta:user-defined meta:name="OVERHEIDop.publicationIssue">299905</meta:user-defined>
    <meta:user-defined meta:name="OVERHEIDop.GmbID/DC.identifier">gmb-2021-299905</meta:user-defined>
    <meta:user-defined meta:name="OVERHEIDop.versieInformatie"/>
  </office:meta>
</office:document-meta>
</file>