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Flynn, P.T.  </text:p>
            <text:p text:style-name="common-al">Geboortedatum: 28-06-1966 </text:p>
            <text:p text:style-name="common-al">Datum van uitschrijving: 10-08-2021</text:p>
            <text:p text:style-name="common-al"/>
            <text:p text:style-name="common-al">Naam: Middlemore, C.A. </text:p>
            <text:p text:style-name="common-al">Geboortedatum: 02-11-2009 </text:p>
            <text:p text:style-name="common-al">Datum van uitschrijving: 10-08-2021 </text:p>
            <text:p text:style-name="common-al"/>
            <text:p text:style-name="common-al">Naam: Middlemore, H.E. </text:p>
            <text:p text:style-name="common-al">Geboortedatum: 19-03-2008 </text:p>
            <text:p text:style-name="common-al">Datum van uitschrijving: 10-08-2021 </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9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Ambtshalve uitschrijven uit basisregistratie personen</meta:user-defined>
    <meta:user-defined meta:name="DCTERMS.W3CDTF/DCTERMS.available">2021-09-02</meta:user-defined>
    <meta:user-defined meta:name="DCTERMS.W3CDTF/OVERHEIDop.jaargang">2021</meta:user-defined>
    <meta:user-defined meta:name="OVERHEIDop.publicationIssue">299900</meta:user-defined>
    <meta:user-defined meta:name="OVERHEIDop.GmbID/DC.identifier">gmb-2021-299900</meta:user-defined>
    <meta:user-defined meta:name="OVERHEIDop.versieInformatie"/>
  </office:meta>
</office:document-meta>
</file>