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buitenterrein als ontvangstruimte, Nassausingel 26 4811D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019</text:p>
            <text:p text:style-name="common-al">Ingekomen: 27-08-2021</text:p>
            <text:p text:style-name="common-al">Locatie: Nassausingel 26 4811DG Breda, District Midden Breda</text:p>
            <text:p text:style-name="common-al">Projectomschrijving: het tijdelijk gebruiken van het buitenterrein als ontvangst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89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9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9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5019</meta:user-defined>
    <meta:user-defined meta:name="DCTERMS.abstract">het tijdelijk gebruiken van het buitenterrein als ontvangstruimte</meta:user-defined>
    <dc:language>nl</dc:language>
    <meta:user-defined meta:name="OVERHEIDop.locatietype/OVERHEIDop.gebiedsmarkering">Punt</meta:user-defined>
    <meta:user-defined meta:name="DC.title">Aanvraag omgevingsvergunning, het tijdelijk gebruiken van het buitenterrein als ontvangstruimte, Nassausingel 26 4811DG Breda, District Midden Breda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99</meta:user-defined>
    <meta:user-defined meta:name="OVERHEIDop.GmbID/DC.identifier">gmb-2021-299899</meta:user-defined>
    <meta:user-defined meta:name="OVERHEIDop.versieInformatie"/>
  </office:meta>
</office:document-meta>
</file>