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Margrietstraat 10 in Piershil. De melding is geregistreerd onder zaaknummer 2021-019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89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grietstraat 10 in Piershi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98</meta:user-defined>
    <meta:user-defined meta:name="OVERHEIDop.GmbID/DC.identifier">gmb-2021-299898</meta:user-defined>
    <meta:user-defined meta:name="OVERHEIDop.versieInformatie"/>
  </office:meta>
</office:document-meta>
</file>