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Schineksstraat 11 te Stein (A2021-108\097118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Alcoholwet met registratienummer: A2021-108\0971180267, ingekomen op 26 augustus 2021 voor het uitoefenen van het horecabedrijf gelegen Schineksstraat 11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989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aanvraag in het kader van de Drank- en Horecawet Schineksstraat 11 te Stein (A2021-108\097118026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97</meta:user-defined>
    <meta:user-defined meta:name="OVERHEIDop.GmbID/DC.identifier">gmb-2021-299897</meta:user-defined>
    <meta:user-defined meta:name="OVERHEIDop.versieInformatie"/>
  </office:meta>
</office:document-meta>
</file>