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chepersheuvel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persheuvel, kadastrale sectie C nummer 4572 Sint Odiliënberg: het realiseren van een kinderdagverblijf. Datum aanvraag: 23 augustus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989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9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9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- Schepersheuvel - Sint Odiliënber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91</meta:user-defined>
    <meta:user-defined meta:name="OVERHEIDop.GmbID/DC.identifier">gmb-2021-299891</meta:user-defined>
    <meta:user-defined meta:name="OVERHEIDop.versieInformatie"/>
  </office:meta>
</office:document-meta>
</file>