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oonvorming Biso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besloten de vergunning woonvorming voor Bisonstraat 12, 1448 WR Purmerend te verlenen. Het besluit betreft de volgende activiteiten:</text:p>
            <text:p text:style-name="common-al">- Omvormen woonruimte tot twee woonruimtes.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88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woonvorming Bisonstraat 12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89</meta:user-defined>
    <meta:user-defined meta:name="OVERHEIDop.GmbID/DC.identifier">gmb-2021-299889</meta:user-defined>
    <meta:user-defined meta:name="OVERHEIDop.versieInformatie"/>
  </office:meta>
</office:document-meta>
</file>