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n F. Kennedysingel 32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F. Kennedysingel 32, 6074 AJ Melick: het uitbreiden van een woning en realiseren van een in- en uitrit. Datum aanvraag: 23 augustus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John F. Kennedysingel 32 - Melic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87</meta:user-defined>
    <meta:user-defined meta:name="OVERHEIDop.GmbID/DC.identifier">gmb-2021-299887</meta:user-defined>
    <meta:user-defined meta:name="OVERHEIDop.versieInformatie"/>
  </office:meta>
</office:document-meta>
</file>