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Olympiaplein 160 1076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lympiaplein 160 1076AM Amsterdam</text:p>
            <text:p text:style-name="common-al">Omschrijving: voor het vervangen van een condensor en plaatsen geluidwerende voorziening.</text:p>
            <text:p text:style-name="common-al">Besluit: buiten behandeling laten</text:p>
            <text:p text:style-name="common-al">Verzonden naar aanvrager op: 31-08-2021</text:p>
            <text:p text:style-name="common-al">Zaaknummer: Z2021-Z002088</text:p>
            <text:p text:style-name="common-al">OLO nummer: 595590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88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2088</meta:user-defined>
    <meta:user-defined meta:name="DCTERMS.abstract">vervangen van een condensor en plaatsen geluidwerende voorziening</meta:user-defined>
    <dc:language>nl</dc:language>
    <meta:user-defined meta:name="OVERHEIDop.locatietype/OVERHEIDop.gebiedsmarkering">Punt</meta:user-defined>
    <meta:user-defined meta:name="DC.title">Buiten behandeling stellen van aanvraag omgevingsvergunning Olympiaplein 160 1076AM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80</meta:user-defined>
    <meta:user-defined meta:name="OVERHEIDop.GmbID/DC.identifier">gmb-2021-299880</meta:user-defined>
    <meta:user-defined meta:name="OVERHEIDop.versieInformatie"/>
  </office:meta>
</office:document-meta>
</file>