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urtborrel Langdonk, Elsdonk-Mosdonk-Langdonk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918</text:p>
            <text:p text:style-name="common-al">Ingekomen: 22-08-2021</text:p>
            <text:p text:style-name="common-al">Locatie: Plantsoen Elsdonk-Mosdonk-Langdonk Bavel</text:p>
            <text:p text:style-name="common-al">Omschrijving: Melding Evenement</text:p>
            <text:p text:style-name="common-al">Periode: op 26-09-2021 van 14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87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7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918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Buurtborrel Langdonk, Elsdonk-Mosdonk-Langdonk Bavel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879</meta:user-defined>
    <meta:user-defined meta:name="OVERHEIDop.GmbID/DC.identifier">gmb-2021-299879</meta:user-defined>
    <meta:user-defined meta:name="OVERHEIDop.versieInformatie"/>
  </office:meta>
</office:document-meta>
</file>