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ijdelijk (10 jaar) laboratoriumgebouw, Padualaan 8 te Utrecht,  HZ_WABO-21-27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ualaan 8 te Utrecht</text:p>
            <text:p text:style-name="common-al">HZ_WABO-21-27236</text:p>
            <text:p text:style-name="common-al">Toelichting: het bouwen van een tijdelijk (10 jaar) laboratorium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87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tijdelijk (10 jaar) laboratoriumgebouw, Padualaan 8 te Utrecht,  HZ_WABO-21-27236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74</meta:user-defined>
    <meta:user-defined meta:name="OVERHEIDop.GmbID/DC.identifier">gmb-2021-299874</meta:user-defined>
    <meta:user-defined meta:name="OVERHEIDop.versieInformatie"/>
  </office:meta>
</office:document-meta>
</file>