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863 reguliere procedure verleend, Rhoon Margriet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Margrietstraat 17 3161 AL Rhoon (A210311863), voor het plaatsen van een dakkapel op het achterdakvlak (verz. 27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9987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7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7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1863</meta:user-defined>
    <meta:user-defined meta:name="DCTERMS.abstract">Rhoon Margrietstraat 17, plaatsen dakkapel op het achterdakvlak </meta:user-defined>
    <dc:language>nl</dc:language>
    <meta:user-defined meta:name="OVERHEIDop.locatietype/OVERHEIDop.gebiedsmarkering">Adres</meta:user-defined>
    <meta:user-defined meta:name="DC.title">Omgevingsvergunning A210311863 reguliere procedure verleend, Rhoon Margrietstraat 17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872</meta:user-defined>
    <meta:user-defined meta:name="OVERHEIDop.GmbID/DC.identifier">gmb-2021-299872</meta:user-defined>
    <meta:user-defined meta:name="OVERHEIDop.versieInformatie"/>
  </office:meta>
</office:document-meta>
</file>