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eesterstraat 6a te Peest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11 okto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987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Peesterstraat 6a te Peest, het afwijken van het bestemmingspla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870</meta:user-defined>
    <meta:user-defined meta:name="OVERHEIDop.GmbID/DC.identifier">gmb-2021-299870</meta:user-defined>
    <meta:user-defined meta:name="OVERHEIDop.versieInformatie"/>
  </office:meta>
</office:document-meta>
</file>