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lsterweg 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rweg 2, 6061 NT Posterholt: het uitbreiden van een tuinbouwloods. Datum aanvraag: 20 augustus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8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Holsterweg 2 - Posterhol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66</meta:user-defined>
    <meta:user-defined meta:name="OVERHEIDop.GmbID/DC.identifier">gmb-2021-299866</meta:user-defined>
    <meta:user-defined meta:name="OVERHEIDop.versieInformatie"/>
  </office:meta>
</office:document-meta>
</file>