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719 reguliere procedure verleend, Rhoon Hovenier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Hovenier 35 3161 LG Rhoon (A210311719), voor het plaatsen van een aanbouw aan zijkant woning op bestaande garage (verz. 26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986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719</meta:user-defined>
    <meta:user-defined meta:name="DCTERMS.abstract">Rhoon Hovenier 35, plaatsen aanbouw aan zijkant woning op bestaande garage </meta:user-defined>
    <dc:language>nl</dc:language>
    <meta:user-defined meta:name="OVERHEIDop.locatietype/OVERHEIDop.gebiedsmarkering">Adres</meta:user-defined>
    <meta:user-defined meta:name="DC.title">Omgevingsvergunning A210311719 reguliere procedure verleend, Rhoon Hovenier 3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60</meta:user-defined>
    <meta:user-defined meta:name="OVERHEIDop.GmbID/DC.identifier">gmb-2021-299860</meta:user-defined>
    <meta:user-defined meta:name="OVERHEIDop.versieInformatie"/>
  </office:meta>
</office:document-meta>
</file>