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lsevoortseweg 1 in Drempt, het organiseren van Dremptse kermi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de burgemeester van Bronckhorst een besluit genomen op de aanvraag voor een APV vergunning. De aanvraag is geregistreerd onder kenmerk 18767954. De aanvraag gaat over het organiseren van Dremptse kermis 2021 op 19 en 20 september 2021 aan de Hulsevoortseweg 1 in Drempt. De bezwaartermijn start op 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5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5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5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ulsevoortseweg 1 in Drempt, het organiseren van Dremptse kermis 2021</meta:user-defined>
    <meta:user-defined meta:name="DCTERMS.W3CDTF/DCTERMS.available">2021-09-02</meta:user-defined>
    <meta:user-defined meta:name="DCTERMS.W3CDTF/OVERHEIDop.jaargang">2021</meta:user-defined>
    <meta:user-defined meta:name="OVERHEIDop.externeBijlage">Publiceerbare aanvraag (geanonimiseerd)|exb-2021-52026</meta:user-defined>
    <meta:user-defined meta:name="OVERHEIDop.externeBijlage">Stichting Schutterij St. Willibrordus publ. ver...|exb-2021-52027</meta:user-defined>
    <meta:user-defined meta:name="OVERHEIDop.publicationIssue">299857</meta:user-defined>
    <meta:user-defined meta:name="OVERHEIDop.GmbID/DC.identifier">gmb-2021-299857</meta:user-defined>
    <meta:user-defined meta:name="OVERHEIDop.versieInformatie"/>
  </office:meta>
</office:document-meta>
</file>