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.P. Speelmanweg 39A in Nieuwveen - het creëren van 2 appartementen en 3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39A in Nieuwveen - zaaknummer W-2021-0127 - aanvraag omgevingsvergunning voor het creëren van 2 appartementen en 3 studio's - beslistermijn is verlengd met een periode van zes weken - verzonden 31 augustus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85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5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5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W.P. Speelmanweg 39A in Nieuwveen - het creëren van 2 appartementen en 3 studio's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53</meta:user-defined>
    <meta:user-defined meta:name="OVERHEIDop.GmbID/DC.identifier">gmb-2021-299853</meta:user-defined>
    <meta:user-defined meta:name="OVERHEIDop.versieInformatie"/>
  </office:meta>
</office:document-meta>
</file>