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Krosselt (sectie C 11768 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de Krosselt (sectie C 11768 ) te Velden</text:span>
          </text:p>
            <text:p text:style-name="common-al">Voor het verwijderen van asbesthoudende materialen</text:p>
            <text:p text:style-name="common-al">Afrondingsbrief verzonden op 28 januari 2021</text:p>
            <text:p text:style-name="common-al">Kenmerk 2021-01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8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55.54 379266.26</meta:user-defined>
    <meta:user-defined meta:name="DC.title">Geaccepteerde sloopmelding - de Krosselt (sectie C 11768 ) te Velden</meta:user-defined>
    <meta:user-defined meta:name="OVERHEID.PostcodeHuisnummer/OVERHEIDop.postcodeHuisnummer">5941AS 28</meta:user-defined>
    <meta:user-defined meta:name="OVERHEIDop.straatnaam">de Krosselt</meta:user-defined>
    <meta:user-defined meta:name="OVERHEIDop.woonplaats">Vel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85</meta:user-defined>
    <meta:user-defined meta:name="OVERHEIDop.GmbID/DC.identifier">gmb-2021-29985</meta:user-defined>
    <meta:user-defined meta:name="OVERHEIDop.versieInformatie"/>
  </office:meta>
</office:document-meta>
</file>