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07 reguliere procedure verleend, Rhoon Kroo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roon 70 3162 VD Rhoon (A210311707), voor het plaatsen van een dakopbouw/verdieping op de garage aan de zijgevel van de woning (verz. 26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984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07</meta:user-defined>
    <meta:user-defined meta:name="DCTERMS.abstract">Rhoon Kroon 70, plaatsen dakopbouw/verdieping op de garage aan de zijgevel </meta:user-defined>
    <dc:language>nl</dc:language>
    <meta:user-defined meta:name="OVERHEIDop.locatietype/OVERHEIDop.gebiedsmarkering">Adres</meta:user-defined>
    <meta:user-defined meta:name="DC.title">Omgevingsvergunning A210311707 reguliere procedure verleend, Rhoon Kroon 70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49</meta:user-defined>
    <meta:user-defined meta:name="OVERHEIDop.GmbID/DC.identifier">gmb-2021-299849</meta:user-defined>
    <meta:user-defined meta:name="OVERHEIDop.versieInformatie"/>
  </office:meta>
</office:document-meta>
</file>