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Schooldreef 1d</text:span>
          </text:p>
            <text:p text:style-name="common-al">Datum indiening: 17-8-2021</text:p>
            <text:p text:style-name="common-al">Zaakomschrijving: aanpassen van de gevels en plaatsen van een aanbouw</text:p>
            <text:p text:style-name="common-al">Zaaknummer: 24498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984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4982</meta:user-defined>
    <meta:user-defined meta:name="DCTERMS.abstract">aanpassen van de gevels en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48</meta:user-defined>
    <meta:user-defined meta:name="OVERHEIDop.GmbID/DC.identifier">gmb-2021-299848</meta:user-defined>
    <meta:user-defined meta:name="OVERHEIDop.versieInformatie"/>
  </office:meta>
</office:document-meta>
</file>