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en Caprera</text:p>
      <text:section text:name="zakelijke-mededeling_id1-3-2" text:style-name="zakelijke-mededeling">
        <text:section text:name="zakelijke-mededeling-tekst_id1-3-2-1" text:style-name="zakelijke-mededeling-tekst">
          <text:section text:name="tekst_id1-3-2-1-1" text:style-name="tekst">
            <text:p text:style-name="last-al">De volgende concerten in Caprera Openluchttheater in Bloemendaal zijn aangemeld als melding incidentele festiviteit: Frank Boeijen op 28 augustus, Bløf op 3 september, Racoon op 4 september, Maan op 8 september, Ellen ten Damme op 10 september, Haevn op 11 september, Snelle op 17 september, Wolter kroes op 18 september, Direct op 23 september, Suzan en Freek op 24 september en Miss Montreal op 25 september. </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8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elding incidentele festiviteiten Caprera</meta:user-defined>
    <meta:user-defined meta:name="DCTERMS.W3CDTF/DCTERMS.available">2021-09-02</meta:user-defined>
    <meta:user-defined meta:name="DCTERMS.W3CDTF/OVERHEIDop.jaargang">2021</meta:user-defined>
    <meta:user-defined meta:name="OVERHEIDop.publicationIssue">299846</meta:user-defined>
    <meta:user-defined meta:name="OVERHEIDop.GmbID/DC.identifier">gmb-2021-299846</meta:user-defined>
    <meta:user-defined meta:name="OVERHEIDop.versieInformatie"/>
  </office:meta>
</office:document-meta>
</file>