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, Kastanjelaan 11, 7981 ND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 kastanjeboom, verlenging beslistermijn, verzenddatum 31-08-2021, zaaknummer 309620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99841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84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84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iever, Kastanjelaan 11, 7981 ND,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841</meta:user-defined>
    <meta:user-defined meta:name="OVERHEIDop.GmbID/DC.identifier">gmb-2021-299841</meta:user-defined>
    <meta:user-defined meta:name="OVERHEIDop.versieInformatie"/>
  </office:meta>
</office:document-meta>
</file>