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ermanstraat 26, 9742 VC Groningen – verwijderen asbest (ontvangstdatum 20-01-2021, dossiernummer 202170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8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991.051 582689.617</meta:user-defined>
    <meta:user-defined meta:name="DC.title">Sloopmelding: Voermanstraat 26, 9742 VC Groningen – verwijderen asbest (ontvangstdatum 20-01-2021, dossiernummer 202170369)</meta:user-defined>
    <meta:user-defined meta:name="OVERHEID.PostcodeHuisnummer/OVERHEIDop.postcodeHuisnummer">9742VC 26</meta:user-defined>
    <meta:user-defined meta:name="OVERHEIDop.straatnaam">Voermanstraa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84</meta:user-defined>
    <meta:user-defined meta:name="OVERHEIDop.GmbID/DC.identifier">gmb-2021-29984</meta:user-defined>
    <meta:user-defined meta:name="OVERHEIDop.versieInformatie"/>
  </office:meta>
</office:document-meta>
</file>