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thv nr. 13, 798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verlenging beslistermijn, verzenddatum 31-08-2021, zaaknummer 3096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8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Kalteren thv nr. 13, 7981 LR,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31</meta:user-defined>
    <meta:user-defined meta:name="OVERHEIDop.GmbID/DC.identifier">gmb-2021-299831</meta:user-defined>
    <meta:user-defined meta:name="OVERHEIDop.versieInformatie"/>
  </office:meta>
</office:document-meta>
</file>