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802 reguliere procedure verleend, Rhoon Goudmij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oudmijn 19 3162 XD Rhoon (A210311802), voor het plaatsen van een dakkapel op het voor- en achterdakvlak (verz. 25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98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802</meta:user-defined>
    <meta:user-defined meta:name="DCTERMS.abstract">Rhoon Goudmijn 19, plaatsen dakkapel op het voor- en achterdakvlak </meta:user-defined>
    <dc:language>nl</dc:language>
    <meta:user-defined meta:name="OVERHEIDop.locatietype/OVERHEIDop.gebiedsmarkering">Adres</meta:user-defined>
    <meta:user-defined meta:name="DC.title">Omgevingsvergunning A210311802 reguliere procedure verleend, Rhoon Goudmijn 19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30</meta:user-defined>
    <meta:user-defined meta:name="OVERHEIDop.GmbID/DC.identifier">gmb-2021-299830</meta:user-defined>
    <meta:user-defined meta:name="OVERHEIDop.versieInformatie"/>
  </office:meta>
</office:document-meta>
</file>