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Zuidwolde, De Korenbloem 2: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 27-01-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998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576.107 521596.479</meta:user-defined>
    <meta:user-defined meta:name="DC.title">Ingetrokken aanvraag: Zuidwolde, De Korenbloem 2: Plaatsen van een overkapping</meta:user-defined>
    <meta:user-defined meta:name="OVERHEID.PostcodeHuisnummer/OVERHEIDop.postcodeHuisnummer">7921BR 2</meta:user-defined>
    <meta:user-defined meta:name="OVERHEIDop.straatnaam">De Korenbloem</meta:user-defined>
    <meta:user-defined meta:name="OVERHEIDop.woonplaats">Zuidwol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983</meta:user-defined>
    <meta:user-defined meta:name="OVERHEIDop.GmbID/DC.identifier">gmb-2021-29983</meta:user-defined>
    <meta:user-defined meta:name="OVERHEIDop.versieInformatie"/>
  </office:meta>
</office:document-meta>
</file>