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917 aangevraagd, Poortugaal Vuurdoorn 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Vuurdoorn 38 3171 ND Poortugaal (A210311917), voor het plaatsen van een aanbouw aan de achterzijde (25-08-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9982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82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82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1917</meta:user-defined>
    <meta:user-defined meta:name="DCTERMS.abstract">Poortugaal Vuurdoorn 38, plaatsen aanbouw aan de achterzijde </meta:user-defined>
    <dc:language>nl</dc:language>
    <meta:user-defined meta:name="OVERHEIDop.locatietype/OVERHEIDop.gebiedsmarkering">Adres</meta:user-defined>
    <meta:user-defined meta:name="DC.title">Omgevingsvergunning A210311917 aangevraagd, Poortugaal Vuurdoorn 38</meta:user-defined>
    <meta:user-defined meta:name="DCTERMS.W3CDTF/DCTERMS.available">2021-09-02</meta:user-defined>
    <meta:user-defined meta:name="DCTERMS.W3CDTF/OVERHEIDop.jaargang">2021</meta:user-defined>
    <meta:user-defined meta:name="OVERHEIDop.publicationIssue">299827</meta:user-defined>
    <meta:user-defined meta:name="OVERHEIDop.GmbID/DC.identifier">gmb-2021-299827</meta:user-defined>
    <meta:user-defined meta:name="OVERHEIDop.versieInformatie"/>
  </office:meta>
</office:document-meta>
</file>