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ophangen van een stalen frame met een identiteitsuiting op locatie Koninginnenplein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augustus 2021 heeft het college van burgemeester en wethouders van de gemeente Dalfsen een aanvraag ontvangen voor het ophangen van een stalen frame met een identiteitsuiting op het perceel Koninginnenplein 4 in Dalfsen. De aanvraag is geregistreerd onder zaaknummer Z/21/639814. De aanvraag betreft de volgen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9825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2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2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mgevingsvergunning op locatie Koninginnenplein 4 in Dalf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ophangen van een stalen frame met een identiteitsuiting op locatie Koninginnenplein 4 in Dalfs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9825</meta:user-defined>
    <meta:user-defined meta:name="OVERHEIDop.GmbID/DC.identifier">gmb-2021-299825</meta:user-defined>
    <meta:user-defined meta:name="OVERHEIDop.versieInformatie"/>
  </office:meta>
</office:document-meta>
</file>