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r. Nolenslaan 10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r. Nolenslaan 10, 6074 CA Melick: het plaatsen van een kantoorunit. Indieningsdatum: 04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Dr. Nolenslaan 10 - Melic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19</meta:user-defined>
    <meta:user-defined meta:name="OVERHEIDop.GmbID/DC.identifier">gmb-2021-299819</meta:user-defined>
    <meta:user-defined meta:name="OVERHEIDop.versieInformatie"/>
  </office:meta>
</office:document-meta>
</file>