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ud Reeuwijkseweg 1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1 augustus 2021 heeft de Omgevingsdienst Midden-Holland (ODMH) namens de gemeente Bodegraven-Reeuwijk een melding ontvangen ter plaatse van de Oud Reeuwijkseweg 16 in Reeuwijk.</text:p>
            <text:p text:style-name="common-al">Dit betreft: het veranderen van een inrichting door het vervallen van de wasplaats.</text:p>
            <text:p text:style-name="common-al"/>
            <text:p text:style-name="common-al">De melding is geregistreerd onder kenmerk 202124758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981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ud Reeuwijkseweg 16 in Reeu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17</meta:user-defined>
    <meta:user-defined meta:name="OVERHEIDop.GmbID/DC.identifier">gmb-2021-299817</meta:user-defined>
    <meta:user-defined meta:name="OVERHEIDop.versieInformatie"/>
  </office:meta>
</office:document-meta>
</file>