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Speelbos</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voor iedereen ter inzage. U kunt de ontwerp vergunning met ingang van 3 september 2021gedurende zes weken inzien.</text:p>
            <text:p text:style-name="common-al"/>
            <text:p text:style-name="common-al">
            <text:span text:style-name="nadrukvet">Inhoud omgevingsvergunning</text:span>
          </text:p>
            <text:p text:style-name="common-al">Het GNR heeft op 12 mei 2021 een aanvraag voor een omgevingsvergunning ingediend bij de gemeente. Op het gedeelte van de verworven gronden tussen de Sijsjesberglaan, Ericaweg en het zwembad Sijsjesberg heeft het GNR in samenspraak met de gemeente de wens om een speelbos aan te leggen gericht op natuureducatie, met name geschikt voor kinderen van de lagere groepen van de basisscholen en de diverse buitenschoolse opvangorganisaties (BSO’s) in Huizen.</text:p>
            <text:p text:style-name="common-al"/>
            <text:p text:style-name="common-al">De beoogde locatie voor het speelbos ligt ingesloten tussen de Sijsjesberglaan (noordzijde),Ericaweg(oostzijde) en het zwembad Sijsjesberg (zuidzijde).</text:p>
            <text:p text:style-name="common-al"/>
            <text:p text:style-name="common-al">De omgevingsaanvraag omvat de volgende activiteiten:</text:p>
            <text:p text:style-name="common-al">- Werk of werkzaamheden uitvoeren (aanleggen): artikel 2.1 lid 1 onder b WABO</text:p>
            <text:p text:style-name="common-al">- Handelen in strijd met de regels ruimtelijke ordening: artikel 2.1 lid 1 onder c WABO</text:p>
            <text:p text:style-name="common-al"/>
            <text:p text:style-name="common-al">Dit initiatief valt onder de algemene verklaring van geen bedenkingen van de gemeenteraad.De gemeenteraad heeft voor deze aanvraag omgevingsvergunning op 22 april 2021 een Algemene verklaring van geen bedenkingen uitgebreid. Hierbij is aangegeven dat het college tot het doorlopenvan de afwijkingsprocedure overgaat en de verlening van de omgevingsvergunning, uiteraard metinachtneming van de wettelijk voorgeschreven zienswíjzenprocedure.</text:p>
            <text:p text:style-name="common-al"/>
            <text:p text:style-name="common-al">Het college van burgemeester en wethouders heeft op 24 augustus de aanvraag goedgekeurd en er wordt medewerking verleend voor een afwijkingsprocedure zoals bedoeld in artikel 2.12 lid 1 a3 Wabo.</text:p>
            <text:p text:style-name="common-al"/>
            <text:p text:style-name="common-al">
            <text:span text:style-name="nadrukvet">Inkijken omgevingsvergunning</text:span>
          </text:p>
            <text:p text:style-name="common-al">
            <text:span text:style-name="nadrukcur">In het gemeentehuis</text:span>
          </text:p>
            <text:p text:style-name="common-al">De ontwerp omgevingsvergunning Speelbos ligt ter inzage in het gemeentehuis bij de centrale receptie.</text:p>
            <text:p text:style-name="common-al">Kijkt u voor de openingstijden op <text:a xlink:href="https://www.huizen.nl/inwoner/openingstijden_41315/" xlink:type="simple">www.huizen.nl</text:a>.</text:p>
            <text:p text:style-name="common-al">
            <text:span text:style-name="nadrukcur">Digitaal</text:span>
          </text:p>
            <text:p text:style-name="common-al">De ontwerp omgevingsvergunning Speelbos is in elektronische vorm te raadplegen;</text:p>
            <text:p text:style-name="common-al">1. via de gemeentelijke website via de link<text:a xlink:href="https://www.huizen.nl/speelbos" xlink:type="simple">https://www.huizen.nl/speelbos</text:a></text:p>
            <text:p text:style-name="common-al">2. via de landelijke website <text:a xlink:href="https://www.ruimtelijkeplannen.nl/viewer/view?planidn=NL.IMRO.0406.OVSPEELBOS-OW01" xlink:type="simple">https://www.ruimtelijkeplannen.nl/viewer/view?planidn=NL.IMRO.0406.OVSPEELBOS-OW01</text:a></text:p>
            <text:p text:style-name="common-al"/>
            <text:p text:style-name="common-al">
            <text:span text:style-name="nadrukvet">Reageren</text:span>
          </text:p>
            <text:p text:style-name="common-al">In de periode van 3 september 2021tot en met 15 oktober 2021kan een ieder schriftelijk of mondeling reageren (zienswijzen indienen).</text:p>
            <text:p text:style-name="common-al">Reageert u schriftelijk? Richt u zich dan tot het college van burgemeester en wethouders, postbus 5, 1270 AA, Huizen.</text:p>
            <text:p text:style-name="common-al">Wilt u mondeling reageren? Neemt u dan contact op met het team Beleid van de afdeling Omgeving (tel. nr. (035) 52 81 911).</text:p>
            <text:p text:style-name="common-al"/>
            <text:p text:style-name="common-al">Huiz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981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p het gedeelte van gronden tussen de Sijsjesberglaan, Ericaweg en het zwembad Sijsjesberg heeft het GNR in samenspraak met de gemeente de wens om een speelbos aan te leggen .</meta:user-defined>
    <dc:language>nl</dc:language>
    <meta:user-defined meta:name="OVERHEIDop.locatietype/OVERHEIDop.gebiedsmarkering">Punt</meta:user-defined>
    <meta:user-defined meta:name="DC.title">Kennisgeving ontwerp omgevingsvergunning Speelbos</meta:user-defined>
    <meta:user-defined meta:name="DCTERMS.W3CDTF/DCTERMS.available">2021-09-02</meta:user-defined>
    <meta:user-defined meta:name="DCTERMS.W3CDTF/OVERHEIDop.jaargang">2021</meta:user-defined>
    <meta:user-defined meta:name="OVERHEIDop.publicationIssue">299816</meta:user-defined>
    <meta:user-defined meta:name="OVERHEIDop.GmbID/DC.identifier">gmb-2021-299816</meta:user-defined>
    <meta:user-defined meta:name="OVERHEIDop.versieInformatie"/>
  </office:meta>
</office:document-meta>
</file>