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 Kennisgeving intrekking omgevingsvergunning Lekstraat 18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1-395915</text:p>
            <text:p text:style-name="common-al">Burgemeester en wethouders van de gemeente Alblasserdam maken bekend dat de aanvraag voor een omgevingsvergunningis ingetrokken:</text:p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Voor: het realiseren van een bouwplaats</text:p>
            <text:p text:style-name="common-al">
            <text:span text:style-name="nadrukvet">Locatie: Lekstraat 18 te Alblasserdam</text:span>
          </text:p>
            <text:p text:style-name="last-al">Datum ontvangst: 23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9981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1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1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 Kennisgeving intrekking omgevingsvergunning Lekstraat 18 te Alblasserdam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814</meta:user-defined>
    <meta:user-defined meta:name="OVERHEIDop.GmbID/DC.identifier">gmb-2021-299814</meta:user-defined>
    <meta:user-defined meta:name="OVERHEIDop.versieInformatie"/>
  </office:meta>
</office:document-meta>
</file>