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Nieuw Holsterweg 6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Nieuw Holsterweg 62, 6061 EH Posterholt: het vernieuwen van een bestaande garage met opslagruimte. Indieningsdatum: 17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81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Nieuw Holsterweg 62 - Posterhol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12</meta:user-defined>
    <meta:user-defined meta:name="OVERHEIDop.GmbID/DC.identifier">gmb-2021-299812</meta:user-defined>
    <meta:user-defined meta:name="OVERHEIDop.versieInformatie"/>
  </office:meta>
</office:document-meta>
</file>