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11 aangevraagd, Poortugaal Kamperfoelie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amperfoelie 70 3171 PE Poortugaal (A210311911), voor het vervangen van houten kozijnen voor kunststof kozijnen aan de voor- en achterkant (25-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81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1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11</meta:user-defined>
    <meta:user-defined meta:name="DCTERMS.abstract">Poortugaal Kamperfoelie 70, vervangen houten kozijnen voor kunststof kozijnen aan de voor- en achterkant </meta:user-defined>
    <dc:language>nl</dc:language>
    <meta:user-defined meta:name="OVERHEIDop.locatietype/OVERHEIDop.gebiedsmarkering">Adres</meta:user-defined>
    <meta:user-defined meta:name="DC.title">Omgevingsvergunning A210311911 aangevraagd, Poortugaal Kamperfoelie 70</meta:user-defined>
    <meta:user-defined meta:name="DCTERMS.W3CDTF/DCTERMS.available">2021-09-02</meta:user-defined>
    <meta:user-defined meta:name="DCTERMS.W3CDTF/OVERHEIDop.jaargang">2021</meta:user-defined>
    <meta:user-defined meta:name="OVERHEIDop.publicationIssue">299811</meta:user-defined>
    <meta:user-defined meta:name="OVERHEIDop.GmbID/DC.identifier">gmb-2021-299811</meta:user-defined>
    <meta:user-defined meta:name="OVERHEIDop.versieInformatie"/>
  </office:meta>
</office:document-meta>
</file>