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dijk 4 7681SJ Vroomshoop, Hammerdijk 4 in Vroomshoop Mts. Erents-von Piekartz [L-000713], zaaknummer 1700ESUITE409422020, veranderen van een bedrijf met wintergarten en ui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4 7681SJ Vroomshoop, Hammerdijk 4 in Vroomshoop Mts. Erents-von Piekartz [L-000713]</text:p>
            <text:p text:style-name="common-al">Project: veranderen van een bedrijf met wintergarten en uitloop</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8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00ESUITE409422020</meta:user-defined>
    <meta:user-defined meta:name="DCTERMS.abstract">veranderen van een bedrijf met wintergarten en uitloop</meta:user-defined>
    <dc:language>nl</dc:language>
    <meta:user-defined meta:name="OVERHEIDop.locatietype/OVERHEIDop.gebiedsmarkering">Punt</meta:user-defined>
    <meta:user-defined meta:name="DC.title">Gemeente Twenterand - verleende omgevingsvergunning, , Hammerdijk 4 7681SJ Vroomshoop, Hammerdijk 4 in Vroomshoop Mts. Erents-von Piekartz [L-000713], zaaknummer 1700ESUITE409422020, veranderen van een bedrijf met wintergarten en uitloop.</meta:user-defined>
    <meta:user-defined meta:name="DCTERMS.W3CDTF/DCTERMS.available">2021-09-08</meta:user-defined>
    <meta:user-defined meta:name="DCTERMS.W3CDTF/OVERHEIDop.jaargang">2021</meta:user-defined>
    <meta:user-defined meta:name="OVERHEIDop.publicationIssue">299808</meta:user-defined>
    <meta:user-defined meta:name="OVERHEIDop.GmbID/DC.identifier">gmb-2021-299808</meta:user-defined>
    <meta:user-defined meta:name="OVERHEIDop.versieInformatie"/>
  </office:meta>
</office:document-meta>
</file>