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6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238</text:p>
            <text:p text:style-name="common-al">
            <text:span text:style-name="nadrukvet">Omschrijving:</text:span> uitbouwen aan de achterzijde van de woning, vervangen en vergroten van een dakkapel en plaatsen van een overkapping aan de garage/schuur</text:p>
            <text:p text:style-name="common-al">
            <text:span text:style-name="nadrukvet">Locatie:</text:span> Noorderstraat 68 te Dieren</text:p>
            <text:p text:style-name="common-al">
            <text:span text:style-name="nadrukvet">Datum ontvangst:</text:span> 25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80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80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ouwen aan de achterzijde van de woning, vervangen en vergroten van een dakkapel en plaatsen van een overkapping aan de garage/schuur op locatie Noorderstraat 68 te Dieren, ontvangen op 25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Noorderstraat 68 te Di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807</meta:user-defined>
    <meta:user-defined meta:name="OVERHEIDop.GmbID/DC.identifier">gmb-2021-299807</meta:user-defined>
    <meta:user-defined meta:name="OVERHEIDop.versieInformatie"/>
  </office:meta>
</office:document-meta>
</file>