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20 en 22 in Nieuwkoop - het bouwen van een vergunningsplichtig deel van een bijbehorend bouwwerk, het plaatsen van een niet-overdekt zwembad, het vervangen van twee toegangsbruggen, het afgraven en ophogen van gronden en het aanbrengen van onderheide verharding</text:p>
      <text:section text:name="zakelijke-mededeling_id1-3-2" text:style-name="zakelijke-mededeling">
        <text:section text:name="zakelijke-mededeling-tekst_id1-3-2-1" text:style-name="zakelijke-mededeling-tekst">
          <text:section text:name="tekst_id1-3-2-1-1" text:style-name="tekst">
            <text:p text:style-name="common-al">Dorpsstraat 20 en 22 in Nieuwkoop - zaaknummer W-2020-0439 -  omgevingsvergunning  voor het bouwen van een vergunningsplichtig deel van een bijbehorend bouwwerk, het plaatsen van een niet-overdekt zwembad, het vervangen van twee toegangsbruggen, het afgraven en ophogen van gronden en het aanbrengen van onderheide verhard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80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0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0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orpsstraat 20 en 22 in Nieuwkoop - het bouwen van een vergunningsplichtig deel van een bijbehorend bouwwerk, het plaatsen van een niet-overdekt zwembad, het vervangen van twee toegangsbruggen, het afgraven en ophogen van gronden en het aanbrengen van onderheide verharding</meta:user-defined>
    <meta:user-defined meta:name="DCTERMS.W3CDTF/DCTERMS.available">2021-09-02</meta:user-defined>
    <meta:user-defined meta:name="DCTERMS.W3CDTF/OVERHEIDop.jaargang">2021</meta:user-defined>
    <meta:user-defined meta:name="OVERHEIDop.publicationIssue">299806</meta:user-defined>
    <meta:user-defined meta:name="OVERHEIDop.GmbID/DC.identifier">gmb-2021-299806</meta:user-defined>
    <meta:user-defined meta:name="OVERHEIDop.versieInformatie"/>
  </office:meta>
</office:document-meta>
</file>