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siusstraat 34, 9716 AV Groningen – na aanpakken tuin, en plaatsen erfafscheiding op 13/14 augustus 2019 (vergunningsnummer 4484109, contactpersoon grafton holband), zouden we graag, net als vele buren, uitrit aanvragen om auto bij huis te kunnen mogen plaatsen (ontvangstdatum 09-08-2019, dossiernummer 2019726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2.902 583252.942</meta:user-defined>
    <meta:user-defined meta:name="DC.title">Aanvraag omgevingsvergunning: Heinsiusstraat 34, 9716 AV Groningen – na aanpakken tuin, en plaatsen erfafscheiding op 13/14 augustus 2019 (vergunningsnummer 4484109, contactpersoon grafton holband), zouden we graag, net als vele buren, uitrit aanvragen om auto bij huis te kunnen mogen plaatsen (ontvangstdatum 09-08-2019, dossiernummer 201972609)</meta:user-defined>
    <meta:user-defined meta:name="OVERHEID.PostcodeHuisnummer/OVERHEIDop.postcodeHuisnummer">9716AV 34</meta:user-defined>
    <meta:user-defined meta:name="OVERHEIDop.straatnaam">Heinsius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98</meta:user-defined>
    <meta:user-defined meta:name="OVERHEIDop.GmbID/DC.identifier">gmb-2021-2998</meta:user-defined>
    <meta:user-defined meta:name="OVERHEIDop.versieInformatie"/>
  </office:meta>
</office:document-meta>
</file>