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keersbesluit Station Arnhem Zuid - Trans - Mr. E.N. van Kleffensstraat parkeerplaats elektrische deelauto </text:p>
      <text:section text:name="regeling_id1-3-2" text:style-name="regeling">
        <text:section text:name="aanhef_id1-3-2-1" text:style-name="aanhef">
          <text:section text:name="afkondiging_id1-3-2-1-1" text:style-name="afkondiging">
            <text:p text:style-name="afkondiging_top"/>
            <text:p text:style-name="al"/>
            <text:p text:style-name="al">Op 1 maart 2021 namen wij een verkeersbesluit om op een aantal locaties in Arnhem parkeerplaatsen te reserveren voor het opladen van deelauto's van het bedrijf Amber. Tegen een onderdeel van dit verkeersbesluit, nl. het reserveren van vier locaties aan de Trans in Arnhem, is bezwaar gemaakt. In bezwaar is overwogen dat de bezwaarde partij op gelijke voet in aanmerking komt voor het exploiteren van elektrische deelauto's op de Trans.</text:p>
            <text:p text:style-name="al"/>
            <text:p text:style-name="al">Op grond van het voorgaande komen wij tot het volgende besluit.</text:p>
            <text:p text:style-name="al"/>
            <text:p text:style-name="al">HET COLLEGE VAN BURGEMEESTER EN WETHOUDERS VAN ARNHEM;</text:p>
            <text:p text:style-name="al"/>
            <text:p text:style-name="al">gelet op:</text:p>
            <text:p text:style-name="al">• artikel 2 en artikel 18, eerste lid, onderdeel d van de WvW 1994,</text:p>
            <text:p text:style-name="al">• het Reglement verkeersregels en verkeerstekens 1990 (RVV 1990),</text:p>
            <text:p text:style-name="al">• het bepaalde in de artikelen 12, 15 en 21 van het Besluit administratieve bepalingen inzake het wegverkeer;</text:p>
            <text:p text:style-name="al"/>
            <text:p text:style-name="al"/>
            <text:p text:style-name="al">b e s l u i t:</text:p>
          </text:section>
        </text:section>
        <text:section text:name="regeling-tekst_id1-3-2-2" text:style-name="regeling-tekst">
          <text:section text:name="tekst_id1-3-2-2-1" text:style-name="tekst">
            <text:list text:style-name="id1-3-2-2-1-1">
              <text:list-item text:style-override="id1-3-2-2-1-1-1">
                <text:number>1.</text:number>
                <text:p text:style-name="al">Uit punt 1 van het verkeersbesluit van 1 maart 2021 zaaknummer 548896 de derde bullet over de parkeerplaatsen aan de Trans te verwijderen.</text:p>
              </text:list-item>
              <text:list-item text:style-override="id1-3-2-2-1-1-2">
                <text:number>2.</text:number>
                <text:p text:style-name="al">Na punt 2 van dit verkeersbesluit een derde punt in te voegen met de volgende tekst:</text:p>
              </text:list-item>
            </text:list>
            <text:list text:style-name="id1-3-2-2-1-2">
              <text:list-item text:style-override="id1-3-2-2-1-2-1">
                <text:number/>
                <text:p text:style-name="al">
                <text:span text:style-name="nadrukcur">"Door middel van het plaatsen van borden overeenkomstig model E8 van bijlage 1 van het RVV</text:span>
              </text:p>
              </text:list-item>
              <text:list-item text:style-override="id1-3-2-2-1-2-2">
                <text:number/>
                <text:p text:style-name="al">
                <text:span text:style-name="nadrukcur">vier parkeerplaatsen aan de noordzijde van de Trans in Arnhem aan te wijzen voor het parkeren van personenauto's.".</text:span>
              </text:p>
              </text:list-item>
            </text:list>
            <text:list text:style-name="id1-3-2-2-1-3">
              <text:list-item text:style-override="id1-3-2-2-1-3-1">
                <text:number>3.</text:number>
                <text:p text:style-name="al"> Na dit nieuwe punt 3 een vierde punt in te voegen met de volgende tekst:</text:p>
              </text:list-item>
            </text:list>
            <text:list text:style-name="id1-3-2-2-1-4">
              <text:list-item text:style-override="id1-3-2-2-1-4-1">
                <text:number/>
                <text:p text:style-name="al">
                <text:span text:style-name="nadrukcur">"Bij twee van deze parkeerplaatsen aan de Trans onder het bord E8 een onderbord te plaatsen met de tekst: "opladen elektrisch voertuig Amber" en bij twee van deze parkeerplaatsen aan de Trans onder het bord E8 een onderbord te plaatsen met de tekst: "opladen elektrisch voertuig MyWheels.".</text:span>
              </text:p>
              </text:list-item>
            </text:list>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31 augustus 2021</text:p>
            <text:p text:style-name="common-al">Zaaknummer: 601624</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9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9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9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Wijziging verkeersbesluit - Tr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Weg</meta:user-defined>
    <meta:user-defined meta:name="DC.title">Wijziging verkeersbesluit Station Arnhem Zuid - Trans - Mr. E.N. van Kleffensstraat parkeerplaats elektrische deelauto</meta:user-defined>
    <meta:user-defined meta:name="DCTERMS.W3CDTF/DCTERMS.available">2021-09-02</meta:user-defined>
    <meta:user-defined meta:name="DCTERMS.W3CDTF/OVERHEIDop.jaargang">2021</meta:user-defined>
    <meta:user-defined meta:name="OVERHEIDop.publicationIssue">299797</meta:user-defined>
    <meta:user-defined meta:name="OVERHEIDop.GmbID/DC.identifier">gmb-2021-299797</meta:user-defined>
    <meta:user-defined meta:name="OVERHEIDop.versieInformatie"/>
  </office:meta>
</office:document-meta>
</file>